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right="-0.6472in" style:page-number="1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line-height="100%" fo:margin-right="-0.6472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line-height="100%" fo:margin-right="-0.6472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-0.689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1.6812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3.7395in" style:use-optimal-column-width="false"/>
    </style:style>
    <style:style style:name="Table11" style:family="table">
      <style:table-properties style:width="10.3368in" fo:margin-left="-0.693in" table:align="left"/>
    </style:style>
    <style:style style:name="TableRow17" style:family="table-row">
      <style:table-row-properties style:min-row-height="0.13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1" style:family="table-row">
      <style:table-row-properties style:min-row-height="0.05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end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 fo:text-indent="-0.689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3868in" style:use-optimal-column-width="false"/>
    </style:style>
    <style:style style:name="TableColumn73" style:family="table-column">
      <style:table-column-properties style:column-width="1.6812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2.6583in" style:use-optimal-column-width="false"/>
    </style:style>
    <style:style style:name="TableColumn76" style:family="table-column">
      <style:table-column-properties style:column-width="3.7395in" style:use-optimal-column-width="false"/>
    </style:style>
    <style:style style:name="Table71" style:family="table">
      <style:table-properties style:width="10.3368in" fo:margin-left="-0.693in" table:align="left"/>
    </style:style>
    <style:style style:name="TableRow77" style:family="table-row">
      <style:table-row-properties style:min-row-height="0.13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90" style:family="table-row">
      <style:table-row-properties style:min-row-height="0.05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end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end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132" style:parent-style-name="Standard" style:family="paragraph">
      <style:paragraph-properties fo:margin-bottom="0in" fo:line-height="100%" fo:text-indent="-0.68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in" fo:line-height="100%" fo:text-indent="-0.689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3868in" style:use-optimal-column-width="false"/>
    </style:style>
    <style:style style:name="TableColumn137" style:family="table-column">
      <style:table-column-properties style:column-width="1.6812in" style:use-optimal-column-width="false"/>
    </style:style>
    <style:style style:name="TableColumn138" style:family="table-column">
      <style:table-column-properties style:column-width="1.8708in" style:use-optimal-column-width="false"/>
    </style:style>
    <style:style style:name="TableColumn139" style:family="table-column">
      <style:table-column-properties style:column-width="2.6583in" style:use-optimal-column-width="false"/>
    </style:style>
    <style:style style:name="TableColumn140" style:family="table-column">
      <style:table-column-properties style:column-width="3.7395in" style:use-optimal-column-width="false"/>
    </style:style>
    <style:style style:name="Table135" style:family="table">
      <style:table-properties style:width="10.3368in" fo:margin-left="-0.693in" table:align="left"/>
    </style:style>
    <style:style style:name="TableRow141" style:family="table-row">
      <style:table-row-properties style:min-row-height="0.132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55" style:family="table-row">
      <style:table-row-properties style:min-row-height="0.05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end"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end"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margin-bottom="0in" fo:line-height="100%" fo:text-indent="-0.689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0.3868in" style:use-optimal-column-width="false"/>
    </style:style>
    <style:style style:name="TableColumn193" style:family="table-column">
      <style:table-column-properties style:column-width="1.6812in" style:use-optimal-column-width="false"/>
    </style:style>
    <style:style style:name="TableColumn194" style:family="table-column">
      <style:table-column-properties style:column-width="1.8708in" style:use-optimal-column-width="false"/>
    </style:style>
    <style:style style:name="TableColumn195" style:family="table-column">
      <style:table-column-properties style:column-width="2.6583in" style:use-optimal-column-width="false"/>
    </style:style>
    <style:style style:name="TableColumn196" style:family="table-column">
      <style:table-column-properties style:column-width="3.7395in" style:use-optimal-column-width="false"/>
    </style:style>
    <style:style style:name="Table191" style:family="table">
      <style:table-properties style:width="10.3368in" fo:margin-left="-0.693in" table:align="left"/>
    </style:style>
    <style:style style:name="TableRow197" style:family="table-row">
      <style:table-row-properties style:min-row-height="0.132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10" style:family="table-row">
      <style:table-row-properties style:min-row-height="0.0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end"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end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bottom="0in" fo:line-height="100%" fo:text-indent="-0.6895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868in" style:use-optimal-column-width="false"/>
    </style:style>
    <style:style style:name="TableColumn251" style:family="table-column">
      <style:table-column-properties style:column-width="1.6812in" style:use-optimal-column-width="false"/>
    </style:style>
    <style:style style:name="TableColumn252" style:family="table-column">
      <style:table-column-properties style:column-width="1.8708in" style:use-optimal-column-width="false"/>
    </style:style>
    <style:style style:name="TableColumn253" style:family="table-column">
      <style:table-column-properties style:column-width="2.6583in" style:use-optimal-column-width="false"/>
    </style:style>
    <style:style style:name="TableColumn254" style:family="table-column">
      <style:table-column-properties style:column-width="3.7395in" style:use-optimal-column-width="false"/>
    </style:style>
    <style:style style:name="Table249" style:family="table">
      <style:table-properties style:width="10.3368in" fo:margin-left="-0.693in" table:align="left"/>
    </style:style>
    <style:style style:name="TableRow255" style:family="table-row">
      <style:table-row-properties style:min-row-height="0.132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68" style:family="table-row">
      <style:table-row-properties style:min-row-height="0.053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background-color="#FFFFFF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end" fo:margin-bottom="0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end"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100%" fo:margin-left="-0.6895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0.3812in" style:use-optimal-column-width="false"/>
    </style:style>
    <style:style style:name="TableColumn308" style:family="table-column">
      <style:table-column-properties style:column-width="1.5687in" style:use-optimal-column-width="false"/>
    </style:style>
    <style:style style:name="TableColumn309" style:family="table-column">
      <style:table-column-properties style:column-width="1.1777in" style:use-optimal-column-width="false"/>
    </style:style>
    <style:style style:name="TableColumn310" style:family="table-column">
      <style:table-column-properties style:column-width="4.0395in" style:use-optimal-column-width="false"/>
    </style:style>
    <style:style style:name="TableColumn311" style:family="table-column">
      <style:table-column-properties style:column-width="3.1694in" style:use-optimal-column-width="false"/>
    </style:style>
    <style:style style:name="Table306" style:family="table">
      <style:table-properties style:width="10.3368in" fo:margin-left="-0.69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25" style:family="table-row">
      <style:table-row-properties style:min-row-height="0.053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40" style:family="table-row">
      <style:table-row-properties style:min-row-height="0.0534in" style:use-optimal-row-height="false"/>
    </style:style>
    <style:style style:name="P3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4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51" style:family="table-row">
      <style:table-row-properties style:min-row-height="0.0534in" style:use-optimal-row-height="false"/>
    </style:style>
    <style:style style:name="P35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67" style:family="table-row">
      <style:table-row-properties style:min-row-height="0.053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93" style:family="table-row">
      <style:table-row-properties style:min-row-height="0.0534in" style:use-optimal-row-height="false"/>
    </style:style>
    <style:style style:name="P39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06" style:family="table-row">
      <style:table-row-properties style:min-row-height="0.0534in" style:use-optimal-row-height="false"/>
    </style:style>
    <style:style style:name="P40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21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100%" fo:margin-left="-0.6895in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5" style:family="table-column">
      <style:table-column-properties style:column-width="0.3812in" style:use-optimal-column-width="false"/>
    </style:style>
    <style:style style:name="TableColumn426" style:family="table-column">
      <style:table-column-properties style:column-width="1.6861in" style:use-optimal-column-width="false"/>
    </style:style>
    <style:style style:name="TableColumn427" style:family="table-column">
      <style:table-column-properties style:column-width="2.0673in" style:use-optimal-column-width="false"/>
    </style:style>
    <style:style style:name="TableColumn428" style:family="table-column">
      <style:table-column-properties style:column-width="2.9527in" style:use-optimal-column-width="false"/>
    </style:style>
    <style:style style:name="TableColumn429" style:family="table-column">
      <style:table-column-properties style:column-width="3.2493in" style:use-optimal-column-width="false"/>
    </style:style>
    <style:style style:name="Table424" style:family="table">
      <style:table-properties style:width="10.3368in" fo:margin-left="-0.693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444" style:family="table-row">
      <style:table-row-properties style:min-row-height="0.303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asian="Montserrat" style:font-name-complex="Times New Roman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56" style:family="table-row">
      <style:table-row-properties style:min-row-height="0.2784in" style:use-optimal-row-height="false"/>
    </style:style>
    <style:style style:name="P4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end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67" style:family="table-row">
      <style:table-row-properties style:min-row-height="0.2784in" style:use-optimal-row-height="false"/>
    </style:style>
    <style:style style:name="P46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6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end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8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0.3819in" style:use-optimal-column-width="false"/>
    </style:style>
    <style:style style:name="TableColumn483" style:family="table-column">
      <style:table-column-properties style:column-width="2.7687in" style:use-optimal-column-width="false"/>
    </style:style>
    <style:style style:name="TableColumn484" style:family="table-column">
      <style:table-column-properties style:column-width="4.0368in" style:use-optimal-column-width="false"/>
    </style:style>
    <style:style style:name="TableColumn485" style:family="table-column">
      <style:table-column-properties style:column-width="3.1493in" style:use-optimal-column-width="false"/>
    </style:style>
    <style:style style:name="Table481" style:family="table">
      <style:table-properties style:width="10.3368in" fo:margin-left="-0.693in" table:align="left"/>
    </style:style>
    <style:style style:name="TableRow486" style:family="table-row">
      <style:table-row-properties style:min-row-height="0.247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99" style:family="table-row">
      <style:table-row-properties style:min-row-height="0.359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16" style:family="table-row">
      <style:table-row-properties style:min-row-height="0.359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33" style:family="table-row">
      <style:table-row-properties style:min-row-height="0.359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end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59" style:family="table-row">
      <style:table-row-properties style:min-row-height="0.385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end"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76" style:family="table-column">
      <style:table-column-properties style:column-width="0.3819in" style:use-optimal-column-width="false"/>
    </style:style>
    <style:style style:name="TableColumn577" style:family="table-column">
      <style:table-column-properties style:column-width="2.7687in" style:use-optimal-column-width="false"/>
    </style:style>
    <style:style style:name="TableColumn578" style:family="table-column">
      <style:table-column-properties style:column-width="4.0368in" style:use-optimal-column-width="false"/>
    </style:style>
    <style:style style:name="TableColumn579" style:family="table-column">
      <style:table-column-properties style:column-width="3.1493in" style:use-optimal-column-width="false"/>
    </style:style>
    <style:style style:name="Table575" style:family="table">
      <style:table-properties style:width="10.3368in" fo:margin-left="-0.693in" table:align="left"/>
    </style:style>
    <style:style style:name="TableRow580" style:family="table-row">
      <style:table-row-properties style:min-row-height="0.2472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93" style:family="table-row">
      <style:table-row-properties style:min-row-height="0.359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12" style:family="table-row">
      <style:table-row-properties style:min-row-height="0.385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end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21" style:family="table-row">
      <style:table-row-properties style:min-row-height="0.385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end"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4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37" style:family="table-column">
      <style:table-column-properties style:column-width="0.3819in" style:use-optimal-column-width="false"/>
    </style:style>
    <style:style style:name="TableColumn638" style:family="table-column">
      <style:table-column-properties style:column-width="2.7687in" style:use-optimal-column-width="false"/>
    </style:style>
    <style:style style:name="TableColumn639" style:family="table-column">
      <style:table-column-properties style:column-width="4.0368in" style:use-optimal-column-width="false"/>
    </style:style>
    <style:style style:name="TableColumn640" style:family="table-column">
      <style:table-column-properties style:column-width="3.1493in" style:use-optimal-column-width="false"/>
    </style:style>
    <style:style style:name="Table636" style:family="table">
      <style:table-properties style:width="10.3368in" fo:margin-left="-0.693in" table:align="left"/>
    </style:style>
    <style:style style:name="TableRow641" style:family="table-row">
      <style:table-row-properties style:min-row-height="0.247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54" style:family="table-row">
      <style:table-row-properties style:min-row-height="0.359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69" style:family="table-row">
      <style:table-row-properties style:min-row-height="0.3854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end" fo:margin-bottom="0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78" style:family="table-row">
      <style:table-row-properties style:min-row-height="0.3854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end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91" style:parent-style-name="Standard" style:family="paragraph">
      <style:paragraph-properties fo:text-align="justify" fo:line-height="100%" fo:margin-left="-0.59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4" style:family="table-column">
      <style:table-column-properties style:column-width="0.3819in" style:use-optimal-column-width="false"/>
    </style:style>
    <style:style style:name="TableColumn695" style:family="table-column">
      <style:table-column-properties style:column-width="2.7687in" style:use-optimal-column-width="false"/>
    </style:style>
    <style:style style:name="TableColumn696" style:family="table-column">
      <style:table-column-properties style:column-width="4.0368in" style:use-optimal-column-width="false"/>
    </style:style>
    <style:style style:name="TableColumn697" style:family="table-column">
      <style:table-column-properties style:column-width="3.1493in" style:use-optimal-column-width="false"/>
    </style:style>
    <style:style style:name="Table693" style:family="table">
      <style:table-properties style:width="10.3368in" fo:margin-left="-0.693in" table:align="left"/>
    </style:style>
    <style:style style:name="TableRow698" style:family="table-row">
      <style:table-row-properties style:min-row-height="0.247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11" style:family="table-row">
      <style:table-row-properties style:min-row-height="0.359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27" style:family="table-row">
      <style:table-row-properties style:min-row-height="0.3854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end"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37" style:family="table-row">
      <style:table-row-properties style:min-row-height="0.385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text-align="end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750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3819in" style:use-optimal-column-width="false"/>
    </style:style>
    <style:style style:name="TableColumn755" style:family="table-column">
      <style:table-column-properties style:column-width="2.7687in" style:use-optimal-column-width="false"/>
    </style:style>
    <style:style style:name="TableColumn756" style:family="table-column">
      <style:table-column-properties style:column-width="4.0368in" style:use-optimal-column-width="false"/>
    </style:style>
    <style:style style:name="TableColumn757" style:family="table-column">
      <style:table-column-properties style:column-width="3.1493in" style:use-optimal-column-width="false"/>
    </style:style>
    <style:style style:name="Table753" style:family="table">
      <style:table-properties style:width="10.3368in" fo:margin-left="-0.693in" table:align="left"/>
    </style:style>
    <style:style style:name="TableRow758" style:family="table-row">
      <style:table-row-properties style:min-row-height="0.247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72" style:family="table-row">
      <style:table-row-properties style:min-row-height="0.3597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4" style:parent-style-name="Standard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89" style:family="table-row">
      <style:table-row-properties style:min-row-height="0.3854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text-align="end" fo:margin-bottom="0in" fo:line-height="10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7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98" style:family="table-row">
      <style:table-row-properties style:min-row-height="0.385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align="end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05" style:parent-style-name="Standard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07" style:parent-style-name="Standard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12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6" style:family="table-column">
      <style:table-column-properties style:column-width="0.3819in" style:use-optimal-column-width="false"/>
    </style:style>
    <style:style style:name="TableColumn817" style:family="table-column">
      <style:table-column-properties style:column-width="2.7687in" style:use-optimal-column-width="false"/>
    </style:style>
    <style:style style:name="TableColumn818" style:family="table-column">
      <style:table-column-properties style:column-width="4.0368in" style:use-optimal-column-width="false"/>
    </style:style>
    <style:style style:name="TableColumn819" style:family="table-column">
      <style:table-column-properties style:column-width="3.1493in" style:use-optimal-column-width="false"/>
    </style:style>
    <style:style style:name="Table815" style:family="table">
      <style:table-properties style:width="10.3368in" fo:margin-left="-0.693in" table:align="left"/>
    </style:style>
    <style:style style:name="TableRow820" style:family="table-row">
      <style:table-row-properties style:min-row-height="0.2472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33" style:family="table-row">
      <style:table-row-properties style:min-row-height="0.359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fo:language="ro" fo:country="RO"/>
    </style:style>
    <style:style style:name="TableCell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46" style:family="table-row">
      <style:table-row-properties style:min-row-height="0.3854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end" fo:margin-bottom="0in" fo:line-height="100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853" style:family="table-cell">
      <style:table-cell-properties fo:border="0.0069in solid #000000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55" style:family="table-row">
      <style:table-row-properties style:min-row-height="0.385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text-align="end" fo:margin-bottom="0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8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62" style:parent-style-name="Standard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64" style:parent-style-name="Standard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866" style:family="table-cell">
      <style:table-cell-properties fo:border="0.0069in solid #000000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68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72" style:family="table-column">
      <style:table-column-properties style:column-width="0.3819in" style:use-optimal-column-width="false"/>
    </style:style>
    <style:style style:name="TableColumn873" style:family="table-column">
      <style:table-column-properties style:column-width="2.7687in" style:use-optimal-column-width="false"/>
    </style:style>
    <style:style style:name="TableColumn874" style:family="table-column">
      <style:table-column-properties style:column-width="4.0368in" style:use-optimal-column-width="false"/>
    </style:style>
    <style:style style:name="TableColumn875" style:family="table-column">
      <style:table-column-properties style:column-width="3.1493in" style:use-optimal-column-width="false"/>
    </style:style>
    <style:style style:name="Table871" style:family="table">
      <style:table-properties style:width="10.3368in" fo:margin-left="-0.693in" table:align="left"/>
    </style:style>
    <style:style style:name="TableRow876" style:family="table-row">
      <style:table-row-properties style:min-row-height="0.2472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89" style:family="table-row">
      <style:table-row-properties style:min-row-height="0.359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00" style:family="table-cell">
      <style:table-cell-properties fo:border="0.0069in solid #000000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02" style:family="table-row">
      <style:table-row-properties style:min-row-height="0.385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end" fo:margin-bottom="0in" fo:line-height="100%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11" style:family="table-row">
      <style:table-row-properties style:min-row-height="0.3854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text-align="end" fo:margin-bottom="0in" fo:line-height="10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9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21" style:parent-style-name="Standard" style:family="paragraph">
      <style:paragraph-properties fo:margin-bottom="0in" fo:line-height="100%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25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3819in" style:use-optimal-column-width="false"/>
    </style:style>
    <style:style style:name="TableColumn930" style:family="table-column">
      <style:table-column-properties style:column-width="2.7687in" style:use-optimal-column-width="false"/>
    </style:style>
    <style:style style:name="TableColumn931" style:family="table-column">
      <style:table-column-properties style:column-width="4.0368in" style:use-optimal-column-width="false"/>
    </style:style>
    <style:style style:name="TableColumn932" style:family="table-column">
      <style:table-column-properties style:column-width="3.1493in" style:use-optimal-column-width="false"/>
    </style:style>
    <style:style style:name="Table928" style:family="table">
      <style:table-properties style:width="10.3368in" fo:margin-left="-0.693in" table:align="left"/>
    </style:style>
    <style:style style:name="TableRow933" style:family="table-row">
      <style:table-row-properties style:min-row-height="0.2472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46" style:family="table-row">
      <style:table-row-properties style:min-row-height="0.359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margin-bottom="0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59" style:family="table-row">
      <style:table-row-properties style:min-row-height="0.3854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text-align="end" fo:margin-bottom="0in" fo:line-height="10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9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966" style:family="table-cell">
      <style:table-cell-properties fo:border="0.0069in solid #000000" style:writing-mode="lr-tb" fo:padding-top="0in" fo:padding-left="0.0784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68" style:family="table-row">
      <style:table-row-properties style:min-row-height="0.3854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align="end" fo:margin-bottom="0in" fo:line-height="100%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9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margin-bottom="0in" fo:line-height="100%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76" style:parent-style-name="Standard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980" style:family="table-cell">
      <style:table-cell-properties fo:border="0.0069in solid #000000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86" style:family="table-column">
      <style:table-column-properties style:column-width="0.3819in" style:use-optimal-column-width="false"/>
    </style:style>
    <style:style style:name="TableColumn987" style:family="table-column">
      <style:table-column-properties style:column-width="2.7687in" style:use-optimal-column-width="false"/>
    </style:style>
    <style:style style:name="TableColumn988" style:family="table-column">
      <style:table-column-properties style:column-width="4.0368in" style:use-optimal-column-width="false"/>
    </style:style>
    <style:style style:name="TableColumn989" style:family="table-column">
      <style:table-column-properties style:column-width="3.1493in" style:use-optimal-column-width="false"/>
    </style:style>
    <style:style style:name="Table985" style:family="table">
      <style:table-properties style:width="10.3368in" fo:margin-left="-0.693in" table:align="left"/>
    </style:style>
    <style:style style:name="TableRow990" style:family="table-row">
      <style:table-row-properties style:min-row-height="0.2472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03" style:family="table-row">
      <style:table-row-properties style:min-row-height="0.3597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18" style:family="table-cell">
      <style:table-cell-properties fo:border="0.0069in solid #000000" style:writing-mode="lr-tb" fo:padding-top="0in" fo:padding-left="0.0784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20" style:family="table-row">
      <style:table-row-properties style:min-row-height="0.359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38" style:family="table-row">
      <style:table-row-properties style:min-row-height="0.385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text-align="end"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0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46" style:family="table-cell">
      <style:table-cell-properties fo:border="0.0069in solid #000000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48" style:family="table-row">
      <style:table-row-properties style:min-row-height="0.3854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0" style:parent-style-name="Standard" style:family="paragraph">
      <style:paragraph-properties fo:text-align="end" fo:margin-bottom="0in" fo:line-height="10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59" style:family="table-cell">
      <style:table-cell-properties fo:border="0.0069in solid #000000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61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2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5" style:family="table-column">
      <style:table-column-properties style:column-width="0.3819in" style:use-optimal-column-width="false"/>
    </style:style>
    <style:style style:name="TableColumn1066" style:family="table-column">
      <style:table-column-properties style:column-width="2.7687in" style:use-optimal-column-width="false"/>
    </style:style>
    <style:style style:name="TableColumn1067" style:family="table-column">
      <style:table-column-properties style:column-width="4.0368in" style:use-optimal-column-width="false"/>
    </style:style>
    <style:style style:name="TableColumn1068" style:family="table-column">
      <style:table-column-properties style:column-width="3.1493in" style:use-optimal-column-width="false"/>
    </style:style>
    <style:style style:name="Table1064" style:family="table">
      <style:table-properties style:width="10.3368in" fo:margin-left="-0.693in" table:align="left"/>
    </style:style>
    <style:style style:name="TableRow1069" style:family="table-row">
      <style:table-row-properties style:min-row-height="0.2472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82" style:family="table-row">
      <style:table-row-properties style:min-row-height="0.359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092" style:family="table-cell">
      <style:table-cell-properties fo:border="0.0069in solid #000000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94" style:family="table-row">
      <style:table-row-properties style:min-row-height="0.3854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6" style:parent-style-name="Standard" style:family="paragraph">
      <style:paragraph-properties fo:text-align="end"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0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03" style:family="table-row">
      <style:table-row-properties style:min-row-height="0.3854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end" fo:margin-bottom="0in" fo:line-height="100%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1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1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7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9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31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33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36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38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40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42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4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Anexa A</text:span></text:p>
      <text:p text:style-name="P3"><text:span text:style-name="T4">la cererea # 60-IP din 30.11.2023</text:span></text:p>
      <text:p text:style-name="P5"><text:span text:style-name="T6">la Termenii si Condițiile de Livrare</text:span></text:p>
      <text:p text:style-name="P7"><text:span text:style-name="T8">Detalii specifice și standarde tehnice</text:span></text:p>
      <text:p text:style-name="P9"><text:span text:style-name="T10">Lotul nr.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r.</text:span></text:p>
          </table:table-cell>
          <table:table-cell table:style-name="TableCell21">
            <text:p text:style-name="P22"><text:span text:style-name="T23">Denumire produs</text:span></text:p>
          </table:table-cell>
          <table:table-cell table:style-name="TableCell24" table:number-columns-spanned="2">
            <text:p text:style-name="P25"><text:span text:style-name="T26">Specificații (minime obligatorii)<text:s/></text:span><text:span text:style-name="T27">solicitate</text:span></text:p>
          </table:table-cell>
          <table:covered-table-cell/>
          <table:table-cell table:style-name="TableCell28">
            <text:p text:style-name="P29"><text:span text:style-name="T30">Specificații tehnice oferite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<text:span text:style-name="T37">Stetoscop obstetrical</text:span></text:p>
          </table:table-cell>
          <table:table-cell table:style-name="TableCell38" table:number-columns-spanned="2">
            <text:p text:style-name="P39"><text:span text:style-name="T40">Stetoscop obstetrical<text:s/></text:span><text:span text:style-name="T41">din lemn</text:span><text:span text:style-name="T42"><text:s/>destinat pentru auscultarea sunetelor inimii embrionului în uter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Garanția</text:span></text:p>
          </table:table-cell>
          <table:covered-table-cell/>
          <table:covered-table-cell/>
          <table:table-cell table:style-name="TableCell49">
            <text:p text:style-name="P50"><text:span text:style-name="T51">Min. 12 luni <text:s text:c="29"/></text:span></text:p>
            <text:p text:style-name="P52"><text:span text:style-name="T53">Prezența certificatului de garanție<text:s/></text:span><text:span text:style-name="T54">obligatori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CERTIFICĂRI</text:span></text:p>
          </table:table-cell>
          <table:covered-table-cell/>
          <table:covered-table-cell/>
          <table:table-cell table:style-name="TableCell61">
            <text:p text:style-name="P62"><text:span text:style-name="T63">Declarația de conformitate CE și/sau a Certificatului de conformitate CE</text:span><text:span text:style-name="T64"><text:s/>(</text:span><text:span text:style-name="T65">în cazul în care se aplică)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Lotul nr.2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r.</text:span></text:p>
          </table:table-cell>
          <table:table-cell table:style-name="TableCell81">
            <text:p text:style-name="P82"><text:span text:style-name="T83">Denumire produs</text:span></text:p>
          </table:table-cell>
          <table:table-cell table:style-name="TableCell84" table:number-columns-spanned="2">
            <text:p text:style-name="P85"><text:span text:style-name="T86">Specificații (minime obligatorii) solicitate</text:span></text:p>
          </table:table-cell>
          <table:covered-table-cell/>
          <table:table-cell table:style-name="TableCell87">
            <text:p text:style-name="P88"><text:span text:style-name="T89">Specificații tehnice oferite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<text:span text:style-name="T96">Garou din textile cu fixator pentru maturi</text:span></text:p>
          </table:table-cell>
          <table:table-cell table:style-name="TableCell97" table:number-columns-spanned="2">
            <text:p text:style-name="P98"><text:span text:style-name="T99">Garou ce servește la întreruperea temporară a circuitului sîngelui</text:span></text:p>
            <text:p text:style-name="P100"><text:span text:style-name="T101">Material - țesut , rezistent la dezinfectare prin utilizarea de produse standard</text:span></text:p>
            <text:p text:style-name="P102"><text:span text:style-name="T103">Fixator din plastic de înaltă calitate</text:span></text:p>
            <text:p text:style-name="P104"><text:span text:style-name="T105">Cu sistem de siguranță închidere/deschidere rapid</text:span></text:p>
            <text:p text:style-name="P106"><text:span text:style-name="T107">Lungime - min 30mm<text:s/></text:span><text:span text:style-name="T108">– max 50 mm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Garanția</text:span></text:p>
          </table:table-cell>
          <table:covered-table-cell/>
          <table:covered-table-cell/>
          <table:table-cell table:style-name="TableCell115">
            <text:p text:style-name="P116"><text:span text:style-name="T117">Min. 12 luni <text:s text:c="29"/></text:span></text:p>
            <text:p text:style-name="P118"><text:span text:style-name="T119">Prezența certificatului de garanție obligatori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CERTIFICĂRI</text:span></text:p>
          </table:table-cell>
          <table:covered-table-cell/>
          <table:covered-table-cell/>
          <table:table-cell table:style-name="TableCell126">
            <text:p text:style-name="P127"><text:span text:style-name="T128">Declarația de conformitate CE și/sau a Certificatului de conformitate CE (</text:span><text:span text:style-name="T129">în cazul în care se aplică)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Lotul nr.3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Nr.</text:span></text:p>
          </table:table-cell>
          <table:table-cell table:style-name="TableCell145">
            <text:p text:style-name="P146"><text:span text:style-name="T147">Denumire produs</text:span></text:p>
          </table:table-cell>
          <table:table-cell table:style-name="TableCell148" table:number-columns-spanned="2">
            <text:p text:style-name="P149"><text:span text:style-name="T150">Specificații (minime<text:s/></text:span><text:span text:style-name="T151">obligatorii) solicitate</text:span></text:p>
          </table:table-cell>
          <table:covered-table-cell/>
          <table:table-cell table:style-name="TableCell152">
            <text:p text:style-name="P153"><text:span text:style-name="T154">Specificații tehnice oferite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<text:span text:style-name="T161">Cuvă de inox</text:span></text:p>
          </table:table-cell>
          <table:table-cell table:style-name="TableCell162" table:number-columns-spanned="2">
            <text:p text:style-name="P163"><text:span text:style-name="T164">Cuvă reniformă de inox de 22 cm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Garanția</text:span></text:p>
          </table:table-cell>
          <table:covered-table-cell/>
          <table:covered-table-cell/>
          <table:table-cell table:style-name="TableCell171">
            <text:p text:style-name="P172"><text:span text:style-name="T173">Min. 12 luni <text:s text:c="29"/></text:span></text:p>
            <text:p text:style-name="P174"><text:span text:style-name="T175">Prezența certificatului de garanție obligatorie</text:span>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 table:number-columns-spanned="3">
            <text:p text:style-name="P180"><text:span text:style-name="T181">CERTIFICĂRI</text:span></text:p>
          </table:table-cell>
          <table:covered-table-cell/>
          <table:covered-table-cell/>
          <table:table-cell table:style-name="TableCell182">
            <text:p text:style-name="P183"><text:span text:style-name="T184">Declarația de conformitate CE și/sau a Certificatului de conformitate CE (</text:span><text:span text:style-name="T185">în cazul în care se aplică)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Lotul nr.4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Nr.</text:span></text:p>
          </table:table-cell>
          <table:table-cell table:style-name="TableCell201">
            <text:p text:style-name="P202"><text:span text:style-name="T203">Denumire produs</text:span></text:p>
          </table:table-cell>
          <table:table-cell table:style-name="TableCell204" table:number-columns-spanned="2">
            <text:p text:style-name="P205"><text:span text:style-name="T206">Specificații (minime obligatorii) solicitate</text:span></text:p>
          </table:table-cell>
          <table:covered-table-cell/>
          <table:table-cell table:style-name="TableCell207">
            <text:p text:style-name="P208"><text:span text:style-name="T209">Specificații tehnice oferite</text:span></text:p>
          </table:table-cell>
        </table:table-row>
        <table:table-row table:style-name="TableRow210">
          <table:table-cell table:style-name="TableCell211">
            <text:p text:style-name="P212"><text:span text:style-name="T213">1.</text:span></text:p>
          </table:table-cell>
          <table:table-cell table:style-name="TableCell214">
            <text:p text:style-name="P215"><text:span text:style-name="T216">Paravan medical cu 3 secții cu rotile</text:span></text:p>
          </table:table-cell>
          <table:table-cell table:style-name="TableCell217" table:number-columns-spanned="2">
            <text:p text:style-name="P218"><text:span text:style-name="T219">Mărimi: dimensiunea perdelei 650*1540mm</text:span></text:p>
            <text:p text:style-name="P220">Material: folie din PVC cu<text:s/>rama metalică</text:p>
            <text:p text:style-name="P221"><text:span text:style-name="T222">Mobil, pe rotile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Garanția</text:span></text:p>
          </table:table-cell>
          <table:covered-table-cell/>
          <table:covered-table-cell/>
          <table:table-cell table:style-name="TableCell229">
            <text:p text:style-name="P230"><text:span text:style-name="T231">Min. 12 luni <text:s text:c="29"/></text:span></text:p>
            <text:p text:style-name="P232"><text:span text:style-name="T233">Prezența certificatului de garanție obligatorie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CERTIFICĂRI</text:span></text:p>
          </table:table-cell>
          <table:covered-table-cell/>
          <table:covered-table-cell/>
          <table:table-cell table:style-name="TableCell240">
            <text:p text:style-name="P241"><text:span text:style-name="T242">Declarația de conformitate CE și/sau a Certificatului de conformitate CE (</text:span><text:span text:style-name="T243">în cazul în care se aplică)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Lotul nr.5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r.</text:span></text:p>
          </table:table-cell>
          <table:table-cell table:style-name="TableCell259">
            <text:p text:style-name="P260"><text:span text:style-name="T261">Denumire produs</text:span></text:p>
          </table:table-cell>
          <table:table-cell table:style-name="TableCell262" table:number-columns-spanned="2">
            <text:p text:style-name="P263"><text:span text:style-name="T264">Specificații (minime obligatorii) solicitate</text:span></text:p>
          </table:table-cell>
          <table:covered-table-cell/>
          <table:table-cell table:style-name="TableCell265">
            <text:p text:style-name="P266"><text:span text:style-name="T267">Specificații tehnice oferite</text:span></text:p>
          </table:table-cell>
        </table:table-row>
        <table:table-row table:style-name="TableRow268">
          <table:table-cell table:style-name="TableCell269">
            <text:p text:style-name="P270"><text:span text:style-name="T271">1.</text:span></text:p>
          </table:table-cell>
          <table:table-cell table:style-name="TableCell272">
            <text:p text:style-name="P273"><text:span text:style-name="T274">Lampă<text:s/></text:span><text:span text:style-name="T275">de examinare</text:span></text:p>
          </table:table-cell>
          <table:table-cell table:style-name="TableCell276" table:number-columns-spanned="2">
            <text:p text:style-name="P277"><text:span text:style-name="T278">Reflector cu picior cu intensitate mare a luminii, pentru a oferi precizie examinărilor medicale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Garanția</text:span></text:p>
          </table:table-cell>
          <table:covered-table-cell/>
          <table:covered-table-cell/>
          <table:table-cell table:style-name="TableCell285">
            <text:p text:style-name="P286"><text:span text:style-name="T287">Min. 12 luni <text:s text:c="29"/></text:span></text:p>
            <text:p text:style-name="P288"><text:span text:style-name="T289">Prezența</text:span><text:span text:style-name="T290"><text:s/>certificatului de garanție obligatorie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CERTIFICĂRI</text:span></text:p>
          </table:table-cell>
          <table:covered-table-cell/>
          <table:covered-table-cell/>
          <table:table-cell table:style-name="TableCell297">
            <text:p text:style-name="P298"><text:span text:style-name="T299">Declarația de conformitate CE și/sau a Certificatului de conformitate CE</text:span><text:span text:style-name="T300"><text:s/></text:span>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Lotul nr.6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Nr.</text:span></text:p>
          </table:table-cell>
          <table:table-cell table:style-name="TableCell316">
            <text:p text:style-name="P317"><text:span text:style-name="T318">Denumire produs</text:span></text:p>
          </table:table-cell>
          <table:table-cell table:style-name="TableCell319" table:number-columns-spanned="2">
            <text:p text:style-name="P320"><text:span text:style-name="T321">Specificații (minime obligatorii) solicitate</text:span></text:p>
          </table:table-cell>
          <table:covered-table-cell/>
          <table:table-cell table:style-name="TableCell322">
            <text:p text:style-name="P323"><text:span text:style-name="T324">Specificații tehnice oferite</text:span></text:p>
          </table:table-cell>
        </table:table-row>
        <table:table-row table:style-name="TableRow325">
          <table:table-cell table:style-name="TableCell326" table:number-rows-spanned="3">
            <text:p text:style-name="P327"><text:span text:style-name="T328">6.</text:span></text:p>
          </table:table-cell>
          <table:table-cell table:style-name="TableCell329" table:number-rows-spanned="3">
            <text:p text:style-name="P330"><text:span text:style-name="T331">Sisteme pentru<text:s/></text:span><text:span text:style-name="T332">perfuzie</text:span></text:p>
          </table:table-cell>
          <table:table-cell table:style-name="TableCell333" table:number-columns-spanned="2">
            <text:p text:style-name="P334"><text:span text:style-name="T335">Sisteme pentru perfuzie a soluțiilor cu ac metalic <text:s text:c="53"/></text:span><text:span text:style-name="T336"><text:s/></text:span><text:span text:style-name="T337">L-tub-150 cm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Termen de valabilitate</text:span></text:p>
          </table:table-cell>
          <table:table-cell table:style-name="TableCell346">
            <text:p text:style-name="P347"><text:span text:style-name="T348">Termen de valabilitate minimum 24 luni de la data livrării către achizitor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CERTIFICĂRI</text:span></text:p>
          </table:table-cell>
          <table:table-cell table:style-name="TableCell357">
            <text:p text:style-name="P358"><text:span text:style-name="T359">Certificat<text:s/></text:span><text:span text:style-name="T360">de origine</text:span></text:p>
            <text:p text:style-name="P361"><text:span text:style-name="T362">Aviz sanitar</text:span></text:p>
            <text:p text:style-name="P363"><text:span text:style-name="T364">Fisa tehnica de Securitate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<text:span text:style-name="T370">7.</text:span></text:p>
          </table:table-cell>
          <table:table-cell table:style-name="TableCell371" table:number-rows-spanned="3">
            <text:p text:style-name="P372"><text:span text:style-name="T373">Microperfuzoare fluturasi sterile</text:span></text:p>
          </table:table-cell>
          <table:table-cell table:style-name="TableCell374" table:number-columns-spanned="2">
            <text:p text:style-name="P375"><text:span text:style-name="T376">-<text:s/></text:span><text:span text:style-name="T377">mărime: 20 G, 21 G, 23 G</text:span></text:p>
            <text:p text:style-name="P378"><text:span text:style-name="T379">- ac din oțel inoxidabil, siliconat cu extensie</text:span></text:p>
            <text:p text:style-name="P380"><text:span text:style-name="T381">- cu aripi și tubulatura</text:span></text:p>
            <text:soft-page-break/>
            <text:p text:style-name="P382"><text:span text:style-name="T383">- lungimea tubulaturii — 315 mm fabricat din PVC, transparent,<text:s/></text:span><text:span text:style-name="T384">moale, flexibil, prevazut cu conector luer-lock si capac de închidere</text:span></text:p>
            <text:p text:style-name="P385"><text:span text:style-name="T386">- steril</text:span></text:p>
            <text:p text:style-name="P387"><text:span text:style-name="T388">- cod în culorile intemaționale conform mărimii <text:s/></text:span></text:p>
            <text:p text:style-name="P389"><text:span text:style-name="T390">Pentru identificarea mai precisă participantul va prezenta poză(e) cu dispozitivul medical avizată cu ștampila umedă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Garanția</text:span></text:p>
          </table:table-cell>
          <table:table-cell table:style-name="TableCell399">
            <text:p text:style-name="P400"><text:span text:style-name="T401">Min. 24 luni <text:s text:c="29"/></text:span></text:p>
            <text:p text:style-name="P402"><text:span text:style-name="T403">Prezența certificatului de garanție obligatorie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CERTIFICĂRI</text:span></text:p>
          </table:table-cell>
          <table:table-cell table:style-name="TableCell412">
            <text:p text:style-name="P413"><text:span text:style-name="T414">Certificat de origine</text:span></text:p>
            <text:p text:style-name="P415"><text:span text:style-name="T416">Aviz sanitar</text:span></text:p>
            <text:p text:style-name="P417"><text:span text:style-name="T418">Fisa tehnica de Securitate</text:span>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Lotul nr.3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Nr.</text:span></text:p>
          </table:table-cell>
          <table:table-cell table:style-name="TableCell434">
            <text:p text:style-name="P435"><text:span text:style-name="T436">Denumire produs</text:span></text:p>
          </table:table-cell>
          <table:table-cell table:style-name="TableCell437" table:number-columns-spanned="2">
            <text:p text:style-name="P438"><text:span text:style-name="T439">Specificații (minime obligatorii)</text:span><text:span text:style-name="T440"><text:s/>solicitate</text:span></text:p>
          </table:table-cell>
          <table:covered-table-cell/>
          <table:table-cell table:style-name="TableCell441">
            <text:p text:style-name="P442"><text:span text:style-name="T443">Specificații tehnice oferite</text:span></text:p>
          </table:table-cell>
        </table:table-row>
        <table:table-row table:style-name="TableRow444">
          <table:table-cell table:style-name="TableCell445" table:number-rows-spanned="3">
            <text:p text:style-name="P446"><text:span text:style-name="T447">1.</text:span></text:p>
          </table:table-cell>
          <table:table-cell table:style-name="TableCell448" table:number-rows-spanned="3">
            <text:p text:style-name="P449"><text:span text:style-name="T450">Bahile (botoșei)</text:span></text:p>
          </table:table-cell>
          <table:table-cell table:style-name="TableCell451" table:number-columns-spanned="2">
            <text:p text:style-name="P452"><text:span text:style-name="T453">Impermeabile Mărime universală ~ 41*15cm. Dotate cu bandă elastică. De unică folosință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Termen de valabilitate</text:span></text:p>
          </table:table-cell>
          <table:table-cell table:style-name="TableCell462">
            <text:p text:style-name="P463"><text:span text:style-name="T464">Termen de valabilitate minimum 24 luni de la data livrării către achizitor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CERTIFICĂRI</text:span></text:p>
          </table:table-cell>
          <table:table-cell table:style-name="TableCell473">
            <text:p text:style-name="P474"><text:span text:style-name="T475">Declarația de conformitate CE și/sau a Certificatului de conformitate CE</text:span>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Lotul nr.7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Nr.</text:span></text:p>
          </table:table-cell>
          <table:table-cell table:style-name="TableCell490">
            <text:p text:style-name="P491"><text:span text:style-name="T492">Denumire produs</text:span></text:p>
          </table:table-cell>
          <table:table-cell table:style-name="TableCell493">
            <text:p text:style-name="P494"><text:span text:style-name="T495">Specificații (minime obligatorii) solicitate</text:span></text:p>
          </table:table-cell>
          <table:table-cell table:style-name="TableCell496">
            <text:p text:style-name="P497"><text:span text:style-name="T498">Specificații tehnice oferite</text:span></text:p>
          </table:table-cell>
        </table:table-row>
        <table:table-row table:style-name="TableRow499">
          <table:table-cell table:style-name="TableCell500">
            <text:p text:style-name="P501"><text:span text:style-name="T502">1.</text:span></text:p>
          </table:table-cell>
          <table:table-cell table:style-name="TableCell503">
            <text:p text:style-name="P504"><text:span text:style-name="T505">Mănuși chirurgicale de unică folosință, n/sterile, f/ă<text:s/></text:span><text:span text:style-name="T506">pudra mărimea S</text:span></text:p>
          </table:table-cell>
          <table:table-cell table:style-name="TableCell507">
            <text:p text:style-name="P508"><text:span text:style-name="T509">Din latex, nesterile, ne pudrate, de unica folosință,</text:span></text:p>
            <text:p text:style-name="P510"><text:span text:style-name="T511">mărimea nr. 7 (S)</text:span></text:p>
            <text:p text:style-name="P512"><text:span text:style-name="T513">Unități in ambalaj: N 100 - 200 bucăți/cutie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.</text:span></text:p>
          </table:table-cell>
          <table:table-cell table:style-name="TableCell520">
            <text:p text:style-name="P521"><text:span text:style-name="T522">Mănuși chirurgicale de unică folosință, n/sterile, f/ă pudra mărimea M</text:span></text:p>
          </table:table-cell>
          <table:table-cell table:style-name="TableCell523">
            <text:p text:style-name="P524"><text:span text:style-name="T525">Din latex, nesterile, ne pudrate, de unica<text:s/></text:span><text:span text:style-name="T526">folosință,</text:span></text:p>
            <text:p text:style-name="P527"><text:span text:style-name="T528">mărimea nr. 8 (M)</text:span></text:p>
            <text:p text:style-name="P529"><text:span text:style-name="T530">Unități in ambalaj: N 100 - 200 bucăți/cutie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3.</text:span></text:p>
          </table:table-cell>
          <table:table-cell table:style-name="TableCell537">
            <text:p text:style-name="P538"><text:span text:style-name="T539">Mănuși chirurgicale de unică folosință, n/sterile, f/ă pudra mărimea L</text:span></text:p>
          </table:table-cell>
          <table:table-cell table:style-name="TableCell540">
            <text:p text:style-name="P541"><text:span text:style-name="T542">Din latex, nesterile, ne pudrate, de unica folosință,</text:span></text:p>
            <text:p text:style-name="P543"><text:span text:style-name="T544">mărimea nr. 9 (L)</text:span></text:p>
            <text:p text:style-name="P545"><text:span text:style-name="T546">Unități in ambalaj: N 100 - 200<text:s/></text:span><text:span text:style-name="T547">bucăți/cutie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ermen de valabilitate</text:span></text:p>
          </table:table-cell>
          <table:covered-table-cell/>
          <table:table-cell table:style-name="TableCell554">
            <text:p text:style-name="P555"><text:span text:style-name="T556">Termen de valabilitate minimum 24 luni de la data livrării către achizitor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CERTIFICĂRI</text:span></text:p>
          </table:table-cell>
          <table:covered-table-cell/>
          <table:table-cell table:style-name="TableCell563">
            <text:p text:style-name="P564"><text:span text:style-name="T565">Certificat ISO 9001 sau ISO13485</text:span></text:p>
            <text:p text:style-name="P566"><text:span text:style-name="T567">Aviz sanitar</text:span></text:p>
            <text:p text:style-name="P568"><text:span text:style-name="T569">Declarația de conformitate CE și/sau a Certificatului de conformitate CE</text:span>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>Lotul nr.8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Nr.</text:span></text:p>
          </table:table-cell>
          <table:table-cell table:style-name="TableCell584">
            <text:p text:style-name="P585"><text:span text:style-name="T586">Denumire produs</text:span></text:p>
          </table:table-cell>
          <table:table-cell table:style-name="TableCell587">
            <text:p text:style-name="P588"><text:span text:style-name="T589">Specificații (minime obligatorii) solicitate</text:span></text:p>
          </table:table-cell>
          <table:table-cell table:style-name="TableCell590">
            <text:p text:style-name="P591"><text:span text:style-name="T592">Specificații tehnice oferite</text:span></text:p>
          </table:table-cell>
        </table:table-row>
        <table:table-row table:style-name="TableRow593">
          <table:table-cell table:style-name="TableCell594">
            <text:p text:style-name="P595"><text:span text:style-name="T596">1.</text:span></text:p>
          </table:table-cell>
          <table:table-cell table:style-name="TableCell597">
            <text:p text:style-name="P598"><text:span text:style-name="T599">Spatule din lemn (apăsătoare de limba), sterile N100</text:span></text:p>
          </table:table-cell>
          <table:table-cell table:style-name="TableCell600">
            <text:p text:style-name="P601"><text:span text:style-name="T602">- material: lemn, margini si suprafețe fin slefuite</text:span></text:p>
            <text:p text:style-name="P603"><text:span text:style-name="T604">- dimensiuni: 150 x 18 x 1.6 - 2 mm</text:span></text:p>
            <text:p text:style-name="P605"><text:span text:style-name="T606">-<text:s/></text:span><text:span text:style-name="T607">ambalate individual a cîte 100 buc</text:span></text:p>
            <text:p text:style-name="P608"><text:span text:style-name="T609">- steri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Termen de valabilitate</text:span></text:p>
          </table:table-cell>
          <table:covered-table-cell/>
          <table:table-cell table:style-name="TableCell616">
            <text:p text:style-name="P617"><text:span text:style-name="T618">Termen de valabilitate minimum 24 luni de la data livrării către achizitor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CERTIFICĂRI</text:span></text:p>
          </table:table-cell>
          <table:covered-table-cell/>
          <table:table-cell table:style-name="TableCell625">
            <text:p text:style-name="P626"><text:span text:style-name="T627">Certificat de origine</text:span></text:p>
            <text:p text:style-name="P628"><text:span text:style-name="T629">Aviz sanitar</text:span></text:p>
            <text:p text:style-name="P630"><text:span text:style-name="T631">Fisa tehnica de Securitate</text:span>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Lotul nr.9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r.</text:span></text:p>
          </table:table-cell>
          <table:table-cell table:style-name="TableCell645">
            <text:p text:style-name="P646"><text:span text:style-name="T647">Denumire produs</text:span></text:p>
          </table:table-cell>
          <table:table-cell table:style-name="TableCell648">
            <text:p text:style-name="P649"><text:span text:style-name="T650">Specificații (minime obligatorii) solicitate</text:span></text:p>
          </table:table-cell>
          <table:table-cell table:style-name="TableCell651">
            <text:p text:style-name="P652"><text:span text:style-name="T653">Specificații tehnice oferite</text:span></text:p>
          </table:table-cell>
        </table:table-row>
        <table:table-row table:style-name="TableRow654">
          <table:table-cell table:style-name="TableCell655">
            <text:p text:style-name="P656"><text:span text:style-name="T657">1.</text:span></text:p>
          </table:table-cell>
          <table:table-cell table:style-name="TableCell658">
            <text:p text:style-name="P659"><text:span text:style-name="T660">Cearșaf de unică folosință (Rolă) 80cm x 200m</text:span></text:p>
          </table:table-cell>
          <table:table-cell table:style-name="TableCell661">
            <text:p text:style-name="P662"><text:span text:style-name="T663">- material: celuloză, rulou densitatea 30g/m²</text:span></text:p>
            <text:p text:style-name="P664"><text:span text:style-name="T665">- mărimea: 80 cm x</text:span><text:span text:style-name="T666"><text:s/>200 m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Termen de valabilitate</text:span></text:p>
          </table:table-cell>
          <table:covered-table-cell/>
          <table:table-cell table:style-name="TableCell673">
            <text:p text:style-name="P674"><text:span text:style-name="T675">Termen de valabilitate minimum 24 luni de la data livrării către achizitor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CERTIFICĂRI</text:span></text:p>
          </table:table-cell>
          <table:covered-table-cell/>
          <table:table-cell table:style-name="TableCell682">
            <text:p text:style-name="P683"><text:span text:style-name="T684">Certificat ISO 9001 sau ISO13485</text:span></text:p>
            <text:p text:style-name="P685"><text:span text:style-name="T686">Aviz sanitar</text:span></text:p>
            <text:p text:style-name="P687"><text:span text:style-name="T688">Declarația de conformitate CE și/sau a Certificatului de conformitate CE</text:span>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Lotul nr.10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Nr.</text:span></text:p>
          </table:table-cell>
          <table:table-cell table:style-name="TableCell702">
            <text:p text:style-name="P703"><text:span text:style-name="T704">Denumire produs</text:span></text:p>
          </table:table-cell>
          <table:table-cell table:style-name="TableCell705">
            <text:p text:style-name="P706"><text:span text:style-name="T707">Specificații (minime obligatorii) solicitate</text:span></text:p>
          </table:table-cell>
          <table:table-cell table:style-name="TableCell708">
            <text:p text:style-name="P709"><text:span text:style-name="T710">Specificații tehnice oferite</text:span></text:p>
          </table:table-cell>
        </table:table-row>
        <table:table-row table:style-name="TableRow711">
          <table:table-cell table:style-name="TableCell712">
            <text:p text:style-name="P713"><text:span text:style-name="T714">1.</text:span></text:p>
          </table:table-cell>
          <table:table-cell table:style-name="TableCell715">
            <text:p text:style-name="P716"><text:span text:style-name="T717">Mușama (scutec steril) 80*75cm N 100</text:span></text:p>
          </table:table-cell>
          <table:table-cell table:style-name="TableCell718">
            <text:p text:style-name="P719"><text:span text:style-name="T720">-</text:span><text:span text:style-name="T721"><text:s/></text:span><text:span text:style-name="T722">materil nețesut laminat</text:span></text:p>
            <text:p text:style-name="P723"><text:span text:style-name="T724">- culoare alb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Termen de valabilitate</text:span></text:p>
          </table:table-cell>
          <table:covered-table-cell/>
          <table:table-cell table:style-name="TableCell731">
            <text:p text:style-name="P732"><text:span text:style-name="T733">Termen de valabilitate minimum 24 luni de la data<text:s/></text:span><text:span text:style-name="T734">livrării către achizitor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CERTIFICĂRI</text:span></text:p>
          </table:table-cell>
          <table:covered-table-cell/>
          <table:table-cell table:style-name="TableCell741">
            <text:p text:style-name="P742"><text:span text:style-name="T743">Certificat ISO 9001 sau ISO13485</text:span></text:p>
            <text:p text:style-name="P744"><text:span text:style-name="T745">Aviz sanitar</text:span></text:p>
            <text:p text:style-name="P746"><text:span text:style-name="T747">Declarația de conformitate CE și/sau a Certificatului de conformitate CE</text:span></text:p>
          </table:table-cell>
          <table:table-cell table:style-name="TableCell748">
            <text:p text:style-name="P749"/>
          </table:table-cell>
        </table:table-row>
      </table:table>
      <text:p text:style-name="P750"/>
      <text:soft-page-break/>
      <text:p text:style-name="P751"><text:span text:style-name="T752">Lotul nr.11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Nr.</text:span></text:p>
          </table:table-cell>
          <table:table-cell table:style-name="TableCell762">
            <text:p text:style-name="P763"><text:span text:style-name="T764">Denumire produs</text:span></text:p>
          </table:table-cell>
          <table:table-cell table:style-name="TableCell765">
            <text:p text:style-name="P766"><text:span text:style-name="T767">Specificații (minime obligatorii) solicitate</text:span></text:p>
          </table:table-cell>
          <table:table-cell table:style-name="TableCell768">
            <text:p text:style-name="P769"><text:span text:style-name="T770">Specificații<text:s/></text:span><text:span text:style-name="T771">tehnice oferite</text:span></text:p>
          </table:table-cell>
        </table:table-row>
        <table:table-row table:style-name="TableRow772">
          <table:table-cell table:style-name="TableCell773">
            <text:p text:style-name="P774"><text:span text:style-name="T775">1.</text:span></text:p>
          </table:table-cell>
          <table:table-cell table:style-name="TableCell776">
            <text:p text:style-name="P777"><text:span text:style-name="T778">Dezinfectant pentru curățarea și dezinfectarea pardoselilor, pereților, echipamente medicale si dispozitive medicale non-invazive, 5l</text:span></text:p>
          </table:table-cell>
          <table:table-cell table:style-name="TableCell779">
            <text:p text:style-name="P780"><text:span text:style-name="T781">acțiune dublă: combinare simultană dintre detergent și dezinfectant</text:span></text:p>
            <text:p text:style-name="P782"><text:span text:style-name="T783">nu conține aldehidă</text:span></text:p>
            <text:p text:style-name="P784"><text:span text:style-name="T785">optimizarea in</text:span><text:span text:style-name="T786">formațiilor ecotoxicologice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Termen de valabilitate</text:span></text:p>
          </table:table-cell>
          <table:covered-table-cell/>
          <table:table-cell table:style-name="TableCell793">
            <text:p text:style-name="P794"><text:span text:style-name="T795">Termen de valabilitate minimum 24 luni de la data livrării către achizitor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CERTIFICĂRI</text:span></text:p>
          </table:table-cell>
          <table:covered-table-cell/>
          <table:table-cell table:style-name="TableCell802">
            <text:p text:style-name="P803"><text:span text:style-name="T804">Certificat ISO 9001 sau ISO13485</text:span></text:p>
            <text:p text:style-name="P805"><text:span text:style-name="T806">Aviz sanitar</text:span></text:p>
            <text:p text:style-name="P807"><text:span text:style-name="T808">Declarația de conformitate CE și/sau a Certificatului de<text:s/></text:span><text:span text:style-name="T809">conformitate CE</text:span>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Lotul nr.12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Nr.</text:span></text:p>
          </table:table-cell>
          <table:table-cell table:style-name="TableCell824">
            <text:p text:style-name="P825"><text:span text:style-name="T826">Denumire produs</text:span></text:p>
          </table:table-cell>
          <table:table-cell table:style-name="TableCell827">
            <text:p text:style-name="P828"><text:span text:style-name="T829">Specificații (minime obligatorii) solicitate</text:span></text:p>
          </table:table-cell>
          <table:table-cell table:style-name="TableCell830">
            <text:p text:style-name="P831"><text:span text:style-name="T832">Specificații tehnice oferite</text:span></text:p>
          </table:table-cell>
        </table:table-row>
        <table:table-row table:style-name="TableRow833">
          <table:table-cell table:style-name="TableCell834">
            <text:p text:style-name="P835"><text:span text:style-name="T836">1.</text:span></text:p>
          </table:table-cell>
          <table:table-cell table:style-name="TableCell837">
            <text:p text:style-name="P838"><text:span text:style-name="T839">Dezinfectant pentru instrumentelor medicale de orice tip, 5kg</text:span></text:p>
          </table:table-cell>
          <table:table-cell table:style-name="TableCell840">
            <text:p text:style-name="P841"><text:span text:style-name="T842">pentru curățarea si dezinfecția instrumentelor si dispozitivelor medicale termostabile si termolabile (instrumentar medical din metal, plastic, cauciuc, sticla, echipamente medicale, accesorii de anestezie,<text:s/></text:span><text:span text:style-name="T843">etc).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Termen de valabilitate</text:span></text:p>
          </table:table-cell>
          <table:covered-table-cell/>
          <table:table-cell table:style-name="TableCell850">
            <text:p text:style-name="P851"><text:span text:style-name="T852">Termen de valabilitate minimum 24 luni de la data livrării către achizitor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CERTIFICĂRI</text:span></text:p>
          </table:table-cell>
          <table:covered-table-cell/>
          <table:table-cell table:style-name="TableCell859">
            <text:p text:style-name="P860"><text:span text:style-name="T861">Certificat ISO 9001 sau ISO13485</text:span></text:p>
            <text:p text:style-name="P862"><text:span text:style-name="T863">Aviz sanitar</text:span></text:p>
            <text:p text:style-name="P864"><text:span text:style-name="T865">Declarația de conformitate CE și/sau a Certificatului de conformitate CE</text:span></text:p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Lotul nr.13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Nr.</text:span></text:p>
          </table:table-cell>
          <table:table-cell table:style-name="TableCell880">
            <text:p text:style-name="P881"><text:span text:style-name="T882">Denumire produs</text:span></text:p>
          </table:table-cell>
          <table:table-cell table:style-name="TableCell883">
            <text:p text:style-name="P884"><text:span text:style-name="T885">Specificații (minime obligatorii) solicitate</text:span></text:p>
          </table:table-cell>
          <table:table-cell table:style-name="TableCell886">
            <text:p text:style-name="P887"><text:span text:style-name="T888">Specificații tehnice oferite</text:span></text:p>
          </table:table-cell>
        </table:table-row>
        <table:table-row table:style-name="TableRow889">
          <table:table-cell table:style-name="TableCell890">
            <text:p text:style-name="P891"><text:span text:style-name="T892">1.</text:span></text:p>
          </table:table-cell>
          <table:table-cell table:style-name="TableCell893">
            <text:p text:style-name="P894"><text:span text:style-name="T895">Pastile de<text:s/></text:span><text:span text:style-name="T896">clor, 1kg</text:span></text:p>
          </table:table-cell>
          <table:table-cell table:style-name="TableCell897">
            <text:p text:style-name="P898"><text:span text:style-name="T899">complet solubile în apă pe bază de Dicloroizocianurat de natriu 99% și bicarbonat de sodiu/de culoare albă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Termen de valabilitate</text:span></text:p>
          </table:table-cell>
          <table:covered-table-cell/>
          <table:table-cell table:style-name="TableCell906">
            <text:p text:style-name="P907"><text:span text:style-name="T908">Termen de valabilitate minimum 24 luni de la data livrării către achizitor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CERTIFICĂRI</text:span></text:p>
          </table:table-cell>
          <table:covered-table-cell/>
          <table:table-cell table:style-name="TableCell915">
            <text:p text:style-name="P916"><text:span text:style-name="T917">Certificat ISO 9001 sau<text:s/></text:span><text:span text:style-name="T918">ISO13485</text:span></text:p>
            <text:p text:style-name="P919"><text:span text:style-name="T920">Aviz sanitar</text:span></text:p>
            <text:p text:style-name="P921"><text:span text:style-name="T922">Declarația de conformitate CE și/sau a Certificatului de conformitate CE</text:span></text:p>
          </table:table-cell>
          <table:table-cell table:style-name="TableCell923">
            <text:p text:style-name="P924"/>
          </table:table-cell>
        </table:table-row>
      </table:table>
      <text:p text:style-name="P925"/>
      <text:soft-page-break/>
      <text:p text:style-name="P926"><text:span text:style-name="T927">Lotul nr.14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Nr.</text:span></text:p>
          </table:table-cell>
          <table:table-cell table:style-name="TableCell937">
            <text:p text:style-name="P938"><text:span text:style-name="T939">Denumire produs</text:span></text:p>
          </table:table-cell>
          <table:table-cell table:style-name="TableCell940">
            <text:p text:style-name="P941"><text:span text:style-name="T942">Specificații (minime obligatorii) solicitate</text:span></text:p>
          </table:table-cell>
          <table:table-cell table:style-name="TableCell943">
            <text:p text:style-name="P944"><text:span text:style-name="T945">Specificații tehnice oferite</text:span></text:p>
          </table:table-cell>
        </table:table-row>
        <table:table-row table:style-name="TableRow946">
          <table:table-cell table:style-name="TableCell947">
            <text:p text:style-name="P948"><text:span text:style-name="T949">1.</text:span></text:p>
          </table:table-cell>
          <table:table-cell table:style-name="TableCell950">
            <text:p text:style-name="P951"><text:span text:style-name="T952">Alcool etilic 70%, 1l</text:span></text:p>
          </table:table-cell>
          <table:table-cell table:style-name="TableCell953">
            <text:p text:style-name="P954"><text:span text:style-name="T955">soluție cutanată ambalată<text:s/></text:span><text:span text:style-name="T956">în flacoane din plastic, etanșate cu căpăcele din polietilenă cu inel de rupere pu controlul primei deschideri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Termen de valabilitate</text:span></text:p>
          </table:table-cell>
          <table:covered-table-cell/>
          <table:table-cell table:style-name="TableCell963">
            <text:p text:style-name="P964"><text:span text:style-name="T965">Termen de valabilitate minimum 24 luni de la data livrării către achizitor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CERTIFICĂRI</text:span></text:p>
          </table:table-cell>
          <table:covered-table-cell/>
          <table:table-cell table:style-name="TableCell972">
            <text:p text:style-name="P973"><text:span text:style-name="T974">Certificat ISO 9001 sau<text:s/></text:span><text:span text:style-name="T975">ISO13485</text:span></text:p>
            <text:p text:style-name="P976"><text:span text:style-name="T977">Aviz sanitar</text:span></text:p>
            <text:p text:style-name="P978"><text:span text:style-name="T979">Declarația de conformitate CE și/sau a Certificatului de conformitate CE</text:span>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><text:span text:style-name="T984">Lotul nr.15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Nr.</text:span></text:p>
          </table:table-cell>
          <table:table-cell table:style-name="TableCell994">
            <text:p text:style-name="P995"><text:span text:style-name="T996">Denumire produs</text:span></text:p>
          </table:table-cell>
          <table:table-cell table:style-name="TableCell997">
            <text:p text:style-name="P998"><text:span text:style-name="T999">Specificații (minime obligatorii) solicitate</text:span></text:p>
          </table:table-cell>
          <table:table-cell table:style-name="TableCell1000">
            <text:p text:style-name="P1001"><text:span text:style-name="T1002">Specificații tehnice oferite</text:span></text:p>
          </table:table-cell>
        </table:table-row>
        <table:table-row table:style-name="TableRow1003">
          <table:table-cell table:style-name="TableCell1004">
            <text:p text:style-name="P1005"><text:span text:style-name="T1006">1.</text:span></text:p>
          </table:table-cell>
          <table:table-cell table:style-name="TableCell1007">
            <text:p text:style-name="P1008"><text:span text:style-name="T1009">Coș din plastic cu pedala pericol biologic, 40l</text:span></text:p>
          </table:table-cell>
          <table:table-cell table:style-name="TableCell1010">
            <text:p text:style-name="P1011"><text:span text:style-name="T1012">material plastic</text:span></text:p>
            <text:p text:style-name="P1013"><text:span text:style-name="T1014">culoare galben</text:span></text:p>
            <text:p text:style-name="P1015"><text:span text:style-name="T1016">volum 40 l</text:span></text:p>
            <text:p text:style-name="P1017">inscripție pericol biologic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2.</text:span></text:p>
          </table:table-cell>
          <table:table-cell table:style-name="TableCell1024">
            <text:p text:style-name="P1025"><text:span text:style-name="T1026">Coș din plastic cu pedala pericol biologic, 50l</text:span></text:p>
          </table:table-cell>
          <table:table-cell table:style-name="TableCell1027">
            <text:p text:style-name="P1028"><text:span text:style-name="T1029">material plastic</text:span></text:p>
            <text:p text:style-name="P1030"><text:span text:style-name="T1031">culoare galben</text:span></text:p>
            <text:p text:style-name="P1032"><text:span text:style-name="T1033">volum 50 l</text:span></text:p>
            <text:p text:style-name="P1034"><text:span text:style-name="T1035">inscripție pericol biologic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Termen de valabilitate</text:span></text:p>
          </table:table-cell>
          <table:covered-table-cell/>
          <table:table-cell table:style-name="TableCell1042">
            <text:p text:style-name="P1043"><text:span text:style-name="T1044">Termen de valabilitate minimum 24<text:s/></text:span><text:span text:style-name="T1045">luni de la data livrării către achizitor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CERTIFICĂRI</text:span></text:p>
          </table:table-cell>
          <table:covered-table-cell/>
          <table:table-cell table:style-name="TableCell1052">
            <text:p text:style-name="P1053"><text:span text:style-name="T1054">Certificat ISO 9001 sau ISO13485</text:span></text:p>
            <text:p text:style-name="P1055"><text:span text:style-name="T1056">Aviz sanitar</text:span></text:p>
            <text:p text:style-name="P1057"><text:span text:style-name="T1058">Declarația de conformitate CE și/sau a Certificatului de conformitate CE</text:span></text:p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><text:span text:style-name="T1063">Lotul nr.16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Nr.</text:span></text:p>
          </table:table-cell>
          <table:table-cell table:style-name="TableCell1073">
            <text:p text:style-name="P1074"><text:span text:style-name="T1075">Denumire produs</text:span></text:p>
          </table:table-cell>
          <table:table-cell table:style-name="TableCell1076">
            <text:p text:style-name="P1077"><text:span text:style-name="T1078">Specificații (minime obligatorii) solicitate</text:span></text:p>
          </table:table-cell>
          <table:table-cell table:style-name="TableCell1079">
            <text:p text:style-name="P1080"><text:span text:style-name="T1081">Specificații tehnice oferite</text:span></text:p>
          </table:table-cell>
        </table:table-row>
        <table:table-row table:style-name="TableRow1082">
          <table:table-cell table:style-name="TableCell1083">
            <text:p text:style-name="P1084"><text:span text:style-name="T1085">1.</text:span></text:p>
          </table:table-cell>
          <table:table-cell table:style-name="TableCell1086">
            <text:p text:style-name="P1087"><text:span text:style-name="T1088">Saci pericol biologic, 50l</text:span></text:p>
          </table:table-cell>
          <table:table-cell table:style-name="TableCell1089">
            <text:p text:style-name="P1090"><text:span text:style-name="T1091">Din polietilenă, pu deșeuri infecțioase, culoare galbenă, inscripționați cu pictogramă și text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Termen de valabilitate</text:span></text:p>
          </table:table-cell>
          <table:covered-table-cell/>
          <table:table-cell table:style-name="TableCell1098">
            <text:p text:style-name="P1099"><text:span text:style-name="T1100">Termen de valabilitate minimum 24 luni de la data livrării către achizitor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CERTIFICĂRI</text:span></text:p>
          </table:table-cell>
          <table:covered-table-cell/>
          <table:table-cell table:style-name="TableCell1107">
            <text:p text:style-name="P1108"><text:span text:style-name="T1109">Certificat ISO 9001 sau ISO13485</text:span></text:p>
            <text:p text:style-name="P1110"><text:span text:style-name="T1111">Aviz sanitar</text:span></text:p>
            <text:soft-page-break/>
            <text:p text:style-name="P1112"><text:span text:style-name="T1113">Declarația de conformitate CE și/sau a Certificatului de conformitate CE</text:span></text:p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<text:span text:style-name="T1118">IMPORTANT:</text:span></text:p>
      <text:p text:style-name="P1119"><text:span text:style-name="T1120">1. Pentru fiecare produs de specificat producătorul.</text:span></text:p>
      <text:p text:style-name="P1121"><text:bookmark-start text:name="_heading=h.gjdgxs"/><text:bookmark-end text:name="_heading=h.gjdgxs"/><text:span text:style-name="T1122">2. Toate specificațiile propuse obligator trebuie confir</text:span><text:span text:style-name="T1123">mate documentar pe suport hîrtie avizate cu ștampila umedă.</text:span></text:p>
      <text:p text:style-name="P1124"><text:span text:style-name="T1125">3. Ambalajul și eticheta - <text:s/>cu indicarea denumirii și adresei producătorului, denumirea și codul produsului, numărului lotului, data fabricării lotului, data expirării lotului, țara de origine.<text:s/></text:span><text:span text:style-name="T1126"><text:s text:c="11"/></text:span></text:p>
      <text:p text:style-name="P1127"><text:span text:style-name="T1128">4. Pentru identificarea mai precisă participantul va prezenta poză(e) avizată cu ștampila umedă.</text:span></text:p>
      <text:p text:style-name="P1129"><text:span text:style-name="T1130">5. Se vor prezenta mostre la solicitarea cumpărătorului.</text:span></text:p>
      <text:p text:style-name="P1131"><text:span text:style-name="T1132">Furnizor: _________________________________</text:span></text:p>
      <text:p text:style-name="P1133"><text:span text:style-name="T1134">Adresa Furnizorului: _________________________</text:span><text:span text:style-name="T1135">________</text:span></text:p>
      <text:p text:style-name="P1136"><text:span text:style-name="T1137"><text:s/>Tel: ________________ Fax: ___________________</text:span></text:p>
      <text:p text:style-name="P1138"><text:span text:style-name="T1139"><text:s/>E-mail: __________________________________</text:span></text:p>
      <text:p text:style-name="P1140"><text:span text:style-name="T1141"><text:s/>Semnătura autorizată: _________________________________</text:span></text:p>
      <text:p text:style-name="P1142"><text:span text:style-name="T1143"><text:s/>Numele si funcția semnatarului: _________________________________</text:span></text:p>
      <text:p text:style-name="P1144"><text:span text:style-name="T1145"><text:s/>Data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MD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103%"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7-19T04:45:00Z</meta:creation-date>
    <dc:date>2023-12-01T06:41:00Z</dc:date>
    <meta:template xlink:href="Normal" xlink:type="simple"/>
    <meta:editing-cycles>3</meta:editing-cycles>
    <meta:editing-duration>PT4320S</meta:editing-duration>
    <meta:document-statistic meta:page-count="7" meta:paragraph-count="20" meta:word-count="1547" meta:character-count="10349" meta:row-count="73" meta:non-whitespace-character-count="8822"/>
  </office:meta>
</office:document-meta>
</file>